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List_20_Paragraph">
      <style:paragraph-properties fo:margin-top="0cm" fo:margin-bottom="0cm" fo:line-height="115%"/>
    </style:style>
    <style:style style:name="P6" style:family="paragraph" style:parent-style-name="List_20_Paragraph" style:list-style-name="WWNum5">
      <style:paragraph-properties fo:margin-top="0cm" fo:margin-bottom="0cm" fo:line-height="115%"/>
    </style:style>
    <style:style style:name="P7" style:family="paragraph" style:parent-style-name="List_20_Paragraph" style:list-style-name="WWNum4">
      <style:paragraph-properties fo:margin-top="0cm" fo:margin-bottom="0cm" fo:line-height="115%"/>
    </style:style>
    <style:style style:name="P8" style:family="paragraph" style:parent-style-name="List_20_Paragraph" style:list-style-name="WWNum12">
      <style:paragraph-properties fo:margin-top="0cm" fo:margin-bottom="0cm" fo:line-height="115%"/>
    </style:style>
    <style:style style:name="P9" style:family="paragraph" style:parent-style-name="Normal_20__28_Web_29_" style:list-style-name="WWNum14">
      <style:paragraph-properties fo:margin-top="0cm" fo:margin-bottom="0cm"/>
    </style:style>
    <style:style style:name="P10" style:family="paragraph" style:parent-style-name="Normal_20__28_Web_29_">
      <style:paragraph-properties fo:margin-top="0cm" fo:margin-bottom="0cm"/>
      <style:text-properties style:font-name="Calibri" fo:font-size="11pt" style:font-size-asian="11pt" style:language-asian="en" style:country-asian="US" style:font-name-complex="F" style:font-size-complex="11pt"/>
    </style:style>
    <style:style style:name="P11" style:family="paragraph" style:parent-style-name="Normal_20__28_Web_29_" style:list-style-name="WWNum15">
      <style:paragraph-properties fo:margin-top="0cm" fo:margin-bottom="0cm"/>
    </style:style>
    <style:style style:name="P12" style:family="paragraph" style:parent-style-name="Normal_20__28_Web_29_" style:list-style-name="WWNum7">
      <style:paragraph-properties fo:margin-top="0cm" fo:margin-bottom="0cm"/>
    </style:style>
    <style:style style:name="P13" style:family="paragraph" style:parent-style-name="Normal_20__28_Web_29_" style:list-style-name="WWNum16">
      <style:paragraph-properties fo:margin-top="0cm" fo:margin-bottom="0cm"/>
    </style:style>
    <style:style style:name="P14" style:family="paragraph" style:parent-style-name="Normal_20__28_Web_29_">
      <style:paragraph-properties fo:margin-left="1.27cm" fo:margin-right="0cm" fo:margin-top="0cm" fo:margin-bottom="0cm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style:font-size-asian="11pt" style:language-asian="en" style:country-asian="US" style:font-name-complex="F" style:font-size-complex="11pt"/>
    </style:style>
    <style:style style:name="T3" style:family="text">
      <style:text-properties style:font-name="Helvetica" fo:font-size="10pt" style:font-size-asian="10pt" style:font-name-complex="Helvetic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onkurs na stanowisko – starszego inspektora bhp w Szkole Podstawowej nr 184 im. Ludwika Waryńskiego w Łodzi.</text:span></text:p>
      <text:p text:style-name="P1">Na podstawie Ustawy z dnia 21 listopada 2008 r. o pracownikach samorządowych (Dz. U. z 2008 r. Nr 224 poz. 1458 z późn. zm.) oraz Rozporządzenia Rady Ministrów dnia 15 maja 2018 r. w sprawie wynagradzania pracowników samorządowych (Dz. U. z 2018r. poz. 936)</text:p>
      <text:p text:style-name="P1"><text:span text:style-name="T1">Dyrektor Szkoły Podstawowej nr 184 im. Ludwika Waryńskiego w Łodzi ogłasza nabór na wolne stanowisko pomocnicze i obsługi – starszy inspektor bhp</text:span></text:p>
      <text:list xml:id="list8204866910262433263" text:style-name="WWNum5">
        <text:list-item>
          <text:p text:style-name="P6">Nazwa jednostki – Szkoła Podstawowa nr 184 im. Ludwika Waryńskiego, 91-496 Łódź, <text:line-break/>ul. Syrenki 19a </text:p>
        </text:list-item>
        <text:list-item>
          <text:p text:style-name="P6">Tel/fax – 42 658 24 01 </text:p>
        </text:list-item>
        <text:list-item>
          <text:p text:style-name="P6">Nazwa stanowiska – <text:span text:style-name="T1">starszy inspektor bhp</text:span></text:p>
        </text:list-item>
        <text:list-item>
          <text:p text:style-name="P6">Wymiar czasu pracy – 1/10 etat (4 godzin tygodniowo) </text:p>
        </text:list-item>
        <text:list-item>
          <text:p text:style-name="P6">Miejsce wykonywania pracy – Szkoła Podstawowa nr 184 w Łodzi </text:p>
        </text:list-item>
        <text:list-item>
          <text:p text:style-name="P6">Rodzaj umowy – umowa o pracę od 1.03.2023r.</text:p>
        </text:list-item>
      </text:list>
      <text:p text:style-name="P2"/>
      <text:p text:style-name="Standard"><text:span text:style-name="T1">Warunki dopuszczające do udziału w naborze </text:span></text:p>
      <text:list xml:id="list7244861654209872168" text:style-name="WWNum4">
        <text:list-item>
          <text:p text:style-name="P7">Posiadanie obywatelstwa polskiego. </text:p>
        </text:list-item>
        <text:list-item>
          <text:p text:style-name="P7">Pełna zdolność do czynności prawnych oraz korzystania z pełni praw publicznych. </text:p>
        </text:list-item>
        <text:list-item>
          <text:p text:style-name="P7">Niekaralność za przestępstwa popełnione umyślnie i przestępstwa przeciwko mieniu, obrotowi gospodarczemu, przeciwko działalności instytucji państwowych oraz samorządu terytorialnego, karne, karno-skarbowe. </text:p>
        </text:list-item>
        <text:list-item>
          <text:p text:style-name="P7">Nieposzlakowana opinia. </text:p>
        </text:list-item>
        <text:list-item>
          <text:p text:style-name="P7">Wyrażenie zgody na przetwarzanie danych osobowych do celów rekrutacji.</text:p>
        </text:list-item>
      </text:list>
      <text:p text:style-name="P2"/>
      <text:p text:style-name="Standard"><text:span text:style-name="T1">Wymagania związane ze stanowiskiem kierownika obiektów sportowych:</text:span></text:p>
      <text:list xml:id="list8026274477888598812" text:style-name="WWNum12">
        <text:list-item>
          <text:p text:style-name="P8">stan zdrowia pozwalający na zatrudnienie na ww. stanowisku;</text:p>
        </text:list-item>
        <text:list-item>
          <text:p text:style-name="P8">wykształcenie zgodnie z rozporządzeniem w sprawie służby bhp;</text:p>
        </text:list-item>
        <text:list-item>
          <text:p text:style-name="P8">znajomość przepisów z obszarów działania obiektów: pływalni krytej, boiska Orlik, siłowni, sali gimnastycznej, szkoły podstawowej, przedszkola, placu zabaw;</text:p>
        </text:list-item>
        <text:list-item>
          <text:p text:style-name="P8">znajomość przepisów z zakresu: Kodeksu Pracy, Karty Nauczyciela, BHP, ustawy o pracownikach samorządowych;</text:p>
        </text:list-item>
        <text:list-item>
          <text:p text:style-name="P8">obsługa komputera i znajomość programów biurowych;</text:p>
        </text:list-item>
        <text:list-item>
          <text:p text:style-name="P8">kwalifikacje uprawniające do wykonywania pracy na stanowisku starszego inspektora BHP</text:p>
        </text:list-item>
        <text:list-item>
          <text:p text:style-name="P8">kwalifikacje z zakresu udzielania pierwszej pomocy przedmedycznej;</text:p>
        </text:list-item>
      </text:list>
      <text:p text:style-name="P2"><text:span text:style-name="T1">Wymagania dodatkowe</text:span></text:p>
      <text:list xml:id="list3732376659843417505" text:style-name="WWNum14">
        <text:list-item>
          <text:p text:style-name="P9"><text:span text:style-name="T2">mobilność i dyspozycyjność czasowa;</text:span></text:p>
        </text:list-item>
      </text:list>
      <text:p text:style-name="P10"/>
      <text:p text:style-name="P2"><text:span text:style-name="T1">Dodatkowe atuty</text:span></text:p>
      <text:p text:style-name="P10"/>
      <text:list xml:id="list6670545242387380662" text:style-name="WWNum15">
        <text:list-item>
          <text:p text:style-name="P11"><text:span text:style-name="T2">uprawnienia p-poż</text:span></text:p>
        </text:list-item>
      </text:list>
      <text:p text:style-name="P14"/>
      <text:p text:style-name="Standard"><text:span text:style-name="T1">Zakres obowiązków na stanowisku obejmuje m.in.:</text:span> </text:p>
      <text:list xml:id="list1607105338858968206" text:style-name="WWNum7">
        <text:list-item>
          <text:p text:style-name="P12"><text:span text:style-name="T2">kontrola przestrzegania bhp i ppoż. na terenie placówki:</text:span></text:p>
        </text:list-item>
        <text:list-item>
          <text:p text:style-name="P12"><text:soft-page-break/><text:span text:style-name="T2">prowadzenie dokumentacji bhp i ppoż. wymaganej przepisami;</text:span></text:p>
        </text:list-item>
        <text:list-item>
          <text:p text:style-name="P12"><text:span text:style-name="T2">przygotowywanie i prowadzenie próbnej ewakuacji osób znajdujących się na terenie placówki;</text:span></text:p>
        </text:list-item>
        <text:list-item>
          <text:p text:style-name="P12"><text:span text:style-name="T2">aktualizacja dokumentacji bhp w tym ryzyka zawodowego i na bieżąco dokonywanie zmian wynikających z zagrożeń epidemiologicznych;</text:span></text:p>
        </text:list-item>
        <text:list-item>
          <text:p text:style-name="P12"><text:span text:style-name="T2">prowadzenie dokumentacji dotyczącej wypadków uczniów i pracowników;</text:span></text:p>
        </text:list-item>
        <text:list-item>
          <text:p text:style-name="P12"><text:span text:style-name="T2">prowadzenie rejestru badań lekarskich i szkoleń bhp;</text:span></text:p>
        </text:list-item>
        <text:list-item>
          <text:p text:style-name="P12"><text:span text:style-name="T2">prowadzenie rejestru przydziału środków czystości, ochrony indywidualnej, odzieży roboczej;</text:span></text:p>
        </text:list-item>
        <text:list-item>
          <text:p text:style-name="P12"><text:span text:style-name="T2">przygotowanie planów finansowych w zakresie wydatków na bhp i ppoż.;</text:span></text:p>
        </text:list-item>
        <text:list-item>
          <text:p text:style-name="P12"><text:span text:style-name="T2">dokonywanie zakupów materiałów i środków wynikających z przepisów bhp i ppoż.;</text:span></text:p>
        </text:list-item>
        <text:list-item>
          <text:p text:style-name="P12"><text:span text:style-name="T2">prowadzenie szkoleń wstępnych osób podejmujących pracę na terenie placówki;</text:span></text:p>
        </text:list-item>
        <text:list-item>
          <text:p text:style-name="P12"><text:span text:style-name="T2">prowadzenie rejestry chorób zawodowych;</text:span></text:p>
        </text:list-item>
        <text:list-item>
          <text:p text:style-name="P12"><text:span text:style-name="T2">wraz z pielęgniarką szkolną dokonywanie przeglądów apteczek pierwszej pomocy oraz wnioskowanie o zakup ich wyposażenia;</text:span></text:p>
        </text:list-item>
        <text:list-item>
          <text:p text:style-name="P12"><text:span text:style-name="T2">bieżąca współpraca z SIP, związkami zawodowymi, PIP, UDT, Sanepidem; </text:span></text:p>
        </text:list-item>
        <text:list-item>
          <text:p text:style-name="P12"><text:span text:style-name="T2">wykonywanie innych zadań zleconych przez dyrektora, kierownika obiektów sportowych i kierownika gospodarczego.</text:span></text:p>
        </text:list-item>
        <text:list-item>
          <text:p text:style-name="P12"><text:span text:style-name="T2">współpraca z księgowością w CUWO.</text:span></text:p>
        </text:list-item>
      </text:list>
      <text:p text:style-name="P5"/>
      <text:p text:style-name="P1">Warunki pracy na stanowisku – praca wykonywana w pokoju biurowym dwuosobowym lub jednoosobowym, wyposażonym w komputer.</text:p>
      <text:p text:style-name="P1">Informacja o wskaźniku zatrudnienia osób niepełnosprawnych w Szkole Podstawowej nr 184 w Łodzi w miesiącu poprzedzającym datę upublicznienia ogłoszenia.</text:p>
      <text:p text:style-name="P1">Wskaźnik zatrudnienia osób niepełnosprawnych w Szkole Podstawowej nr 184 w Łodzi w miesiącu grudniu 2022 r. w rozumieniu przepisów o rehabilitacji zawodowej i społecznej wynosi ponad 2%.</text:p>
      <text:p text:style-name="P1">Oferty osób przystępujących do konkursu powinny zawierać: </text:p>
      <text:list xml:id="list7814142997970221938" text:style-name="WWNum16">
        <text:list-item>
          <text:p text:style-name="P13"><text:span text:style-name="T3">kwestionariusz osobowy dla osoby ubiegającej się o zatrudnienie;</text:span></text:p>
        </text:list-item>
        <text:list-item>
          <text:p text:style-name="P13"><text:span text:style-name="T3">życiorys (CV);</text:span></text:p>
        </text:list-item>
        <text:list-item>
          <text:p text:style-name="P13"><text:span text:style-name="T3">list motywacyjny;</text:span></text:p>
        </text:list-item>
        <text:list-item>
          <text:p text:style-name="P13"><text:span text:style-name="T3">kserokopie dokumentów potwierdzających wykształcenie;</text:span></text:p>
        </text:list-item>
        <text:list-item>
          <text:p text:style-name="P13"><text:span text:style-name="T3">kserokopie posiadanych świadectw pracy;</text:span></text:p>
        </text:list-item>
        <text:list-item>
          <text:p text:style-name="P13"><text:span text:style-name="T3">inne dodatkowe dokumenty potwierdzające posiadane kwalifikacje i umiejętności;</text:span></text:p>
        </text:list-item>
        <text:list-item>
          <text:p text:style-name="P13"><text:span text:style-name="T3">oświadczenie o niekaralności za przestępstwo popełnione umyślnie oraz że nie toczy się przeciwko niemu postępowanie karne;</text:span></text:p>
        </text:list-item>
        <text:list-item>
          <text:p text:style-name="P13"><text:span text:style-name="T3">oświadczenie kandydata potwierdzające stan zdrowia pozwalający na zatrudnienie na w/w stanowisku;</text:span></text:p>
        </text:list-item>
        <text:list-item>
          <text:p text:style-name="P13"><text:span text:style-name="T3">oświadczenie kandydata o wyrażeniu zgody na przetwarzanie danych osobowych do celów rekrutacji zgodnie z ustawą z dnia 29 sierpnia 1997 roku o ochronie danych osobowych;</text:span></text:p>
        </text:list-item>
        <text:list-item>
          <text:p text:style-name="P13"><text:span text:style-name="T3">oświadczenie o posiadaniu obywatelstwa polskiego. </text:span></text:p>
        </text:list-item>
      </text:list>
      <text:p text:style-name="P3"/>
      <text:p text:style-name="P3"/>
      <text:p text:style-name="P3"><text:span text:style-name="T1">Dodatkowe informacje</text:span></text:p>
      <text:p text:style-name="Standard">Kserokopie dokumentów aplikacyjnych powinny być poświadczone własnoręcznym podpisem przez kandydata za zgodność z oryginałem.</text:p>
      <text:p text:style-name="P1">List motywacyjny i życiorys powinny być opatrzone następującą klauzulą: „Wyrażam zgodę na przetwarzanie moich danych osobowych zawartych w niniejszych dokumentach aplikacyjnych dla potrzeb niezbędnych do realizacji procesu rekrutacji (zgodnie z Rozporządzeniem Parlamentu Europejskiego i Rady (UE) 2016/679 z dnia 27 kwietnia 2016 r. w sprawie ochrony osób fizycznych <text:line-break/><text:soft-page-break/>w związku z przetwarzaniem danych osobowych i w sprawie swobodnego przepływu takich danych oraz uchylenia dyrektywy 95/46/WE” i podpisane własnoręcznym podpisem przez kandydata.</text:p>
      <text:p text:style-name="P1">Oferty wraz z wymaganymi załącznikami należy składać w sekretariacie Szkoły Podstawowej nr 184 im Ludwika Waryńskiego w Łodzi (91-496) ul. Syrenki 19a, w godz. od 8.00 do 15.00. lub pocztą na podany wyżej adres.</text:p>
      <text:p text:style-name="P1">Dokumenty należy składać w zamkniętej kopercie z podanym imieniem i nazwiskiem kandydata, adresem do korespondencji, numerem telefonu kontaktowego i dopiskiem „Nabór kandydatów na stanowisko starszego inspektora bhp” w terminie do 27 stycznia 2023 r. do godziny 14:00. </text:p>
      <text:p text:style-name="P1">Otwarcie ofert odbędzie się 30 stycznia 2023 r. o godz. 10:00. Konkurs przeprowadzi komisja konkursowa powołana przez d<text:bookmark text:name="_GoBack"/>yrektora Szkoły Podstawowej nr 184 im. Ludwika Waryńskiego <text:line-break/>w Łodzi.</text:p>
      <text:p text:style-name="P1">Aplikacje, które wpłyną po terminie lub będą niekompletne nie będą rozpatrywane. Dokumenty kandydata wybranego w konkursie i zatrudnionego w szkole zostaną dołączone do akt osobowych. Dokumenty pozostałych kandydatów będą przechowywane w sekretariacie szkoły przez okres trzech miesięcy od dnia upowszechnienia informacji o naborze. W tym okresie kandydaci będą mogli odebrać swoje dokumenty osobiście za pokwitowaniem. Po upływie trzech miesięcy od dnia upowszechnienia informacji o wynikach naboru nieodebrane dokumenty zostaną komisyjnie zniszczone. Po upływie terminu do złożenia dokumentów i przeprowadzeniu konkursu informacja o wyniku naboru podana będzie do publicznej wiadomości na stronie internetowej Biuletynu Informacji Publicznej Urzędu Miasta Łodzi (http://www.bip.sp184lodz.wikom.pl/) oraz tablicy ogłoszeń w Szkole Podstawowej <text:line-break/>nr 184 w Łodzi. Dodatkowe informacje można uzyskać pod numerem telefonu (42) 658 24 01 – sekretariat Szkoły Podstawowej nr 184.</text:p>
      <text:p text:style-name="Standard">Danuta Krysiak Dyrektor Szkoły Podstawowej nr 184 im. Ludwika Waryńskiego w Łodz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asian="Times New Roman1" style:font-name-complex="Helvetic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arewicz_Justyna</meta:initial-creator>
    <meta:editing-cycles>4</meta:editing-cycles>
    <meta:creation-date>2023-01-13T12:02:00</meta:creation-date>
    <dc:date>2023-01-16T15:11:44.79</dc:date>
    <meta:editing-duration>PT12S</meta:editing-duration>
    <meta:generator>OpenOffice/4.1.1$Win32 OpenOffice.org_project/411m6$Build-9775</meta:generator>
    <meta:document-statistic meta:table-count="0" meta:image-count="0" meta:object-count="0" meta:page-count="3" meta:paragraph-count="65" meta:word-count="943" meta:character-count="692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