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Akapitzlistą" style:list-style-name="WWNum5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3" style:parent-style-name="Akapitzlistą" style:list-style-name="WWNum5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14" style:parent-style-name="Akapitzlistą" style:list-style-name="WWNum5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Akapitzlistą" style:list-style-name="WWNum5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21" style:parent-style-name="Akapitzlistą" style:list-style-name="WWNum5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22" style:parent-style-name="Akapitzlistą" style:list-style-name="WWNum5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Akapitzlistą" style:list-style-name="WWNum4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27" style:parent-style-name="Akapitzlistą" style:list-style-name="WWNum4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28" style:parent-style-name="Akapitzlistą" style:list-style-name="WWNum4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29" style:parent-style-name="Akapitzlistą" style:list-style-name="WWNum4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30" style:parent-style-name="Akapitzlistą" style:list-style-name="WWNum4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Akapitzlistą" style:list-style-name="WWNum12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37" style:parent-style-name="Akapitzlistą" style:list-style-name="WWNum12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38" style:parent-style-name="Akapitzlistą" style:list-style-name="WWNum12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39" style:parent-style-name="Akapitzlistą" style:list-style-name="WWNum12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40" style:parent-style-name="Akapitzlistą" style:list-style-name="WWNum12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41" style:parent-style-name="Akapitzlistą" style:list-style-name="WWNum12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42" style:parent-style-name="Akapitzlistą" style:list-style-name="WWNum12" style:family="paragraph">
      <style:paragraph-properties fo:text-align="justify" fo:margin-bottom="0in" fo:line-height="115%"/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nyWeb" style:list-style-name="WWNum14" style:family="paragraph">
      <style:paragraph-properties fo:text-align="justify" fo:margin-top="0in" fo:margin-bottom="0in"/>
    </style:style>
    <style:style style:name="T48" style:parent-style-name="Domyślnaczcionkaakapitu" style:family="text">
      <style:text-properties style:font-name="Calibri" style:font-name-complex="Calibri" style:language-asian="en" style:country-asian="US"/>
    </style:style>
    <style:style style:name="P49" style:parent-style-name="NormalnyWeb" style:family="paragraph">
      <style:paragraph-properties fo:text-align="justify" fo:margin-top="0in" fo:margin-bottom="0in"/>
      <style:text-properties style:font-name="Calibri" style:font-name-complex="Calibri" style:language-asian="en" style:country-asian="US"/>
    </style:style>
    <style:style style:name="P50" style:parent-style-name="Standard" style:family="paragraph">
      <style:paragraph-properties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NormalnyWeb" style:family="paragraph">
      <style:paragraph-properties fo:margin-top="0in" fo:margin-bottom="0in"/>
      <style:text-properties style:font-name="Calibri" style:font-name-complex="Calibri" style:language-asian="en" style:country-asian="US"/>
    </style:style>
    <style:style style:name="P54" style:parent-style-name="NormalnyWeb" style:list-style-name="WWNum15" style:family="paragraph">
      <style:paragraph-properties fo:margin-top="0in" fo:margin-bottom="0in"/>
    </style:style>
    <style:style style:name="T55" style:parent-style-name="Domyślnaczcionkaakapitu" style:family="text">
      <style:text-properties style:font-name="Calibri" style:font-name-complex="Calibri" style:language-asian="en" style:country-asian="US"/>
    </style:style>
    <style:style style:name="T56" style:parent-style-name="Domyślnaczcionkaakapitu" style:family="text">
      <style:text-properties style:font-name="Calibri" style:font-name-complex="Calibri" style:language-asian="en" style:country-asian="US"/>
    </style:style>
    <style:style style:name="T57" style:parent-style-name="Domyślnaczcionkaakapitu" style:family="text">
      <style:text-properties style:font-name="Calibri" style:font-name-complex="Calibri" style:language-asian="en" style:country-asian="US"/>
    </style:style>
    <style:style style:name="P58" style:parent-style-name="NormalnyWeb" style:family="paragraph">
      <style:paragraph-properties fo:margin-top="0in" fo:margin-bottom="0in" fo:margin-left="0.5in">
        <style:tab-stops/>
      </style:paragraph-properties>
      <style:text-properties style:font-name="Calibri" style:font-name-complex="Calibri" style:language-asian="en" style:country-asian="US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0" style:parent-style-name="NormalnyWeb" style:list-style-name="WWNum7" style:family="paragraph">
      <style:paragraph-properties fo:margin-top="0in" fo:margin-bottom="0in"/>
    </style:style>
    <style:style style:name="T61" style:parent-style-name="Domyślnaczcionkaakapitu" style:family="text">
      <style:text-properties style:font-name="Calibri" style:font-name-complex="Calibri" style:language-asian="en" style:country-asian="US"/>
    </style:style>
    <style:style style:name="P62" style:parent-style-name="NormalnyWeb" style:list-style-name="WWNum7" style:family="paragraph">
      <style:paragraph-properties fo:margin-top="0in" fo:margin-bottom="0in"/>
    </style:style>
    <style:style style:name="T63" style:parent-style-name="Domyślnaczcionkaakapitu" style:family="text">
      <style:text-properties style:font-name="Calibri" style:font-name-complex="Calibri" style:language-asian="en" style:country-asian="US"/>
    </style:style>
    <style:style style:name="P64" style:parent-style-name="NormalnyWeb" style:list-style-name="WWNum7" style:family="paragraph">
      <style:paragraph-properties fo:margin-top="0in" fo:margin-bottom="0in"/>
    </style:style>
    <style:style style:name="T65" style:parent-style-name="Domyślnaczcionkaakapitu" style:family="text">
      <style:text-properties style:font-name="Calibri" style:font-name-complex="Calibri" style:language-asian="en" style:country-asian="US"/>
    </style:style>
    <style:style style:name="P66" style:parent-style-name="NormalnyWeb" style:list-style-name="WWNum7" style:family="paragraph">
      <style:paragraph-properties fo:margin-top="0in" fo:margin-bottom="0in"/>
    </style:style>
    <style:style style:name="T67" style:parent-style-name="Domyślnaczcionkaakapitu" style:family="text">
      <style:text-properties style:font-name="Calibri" style:font-name-complex="Calibri" style:language-asian="en" style:country-asian="US"/>
    </style:style>
    <style:style style:name="P68" style:parent-style-name="NormalnyWeb" style:list-style-name="WWNum7" style:family="paragraph">
      <style:paragraph-properties fo:margin-top="0in" fo:margin-bottom="0in"/>
    </style:style>
    <style:style style:name="T69" style:parent-style-name="Domyślnaczcionkaakapitu" style:family="text">
      <style:text-properties style:font-name="Calibri" style:font-name-complex="Calibri" style:language-asian="en" style:country-asian="US"/>
    </style:style>
    <style:style style:name="T70" style:parent-style-name="Domyślnaczcionkaakapitu" style:family="text">
      <style:text-properties style:font-name="Calibri" style:font-name-complex="Calibri" style:language-asian="en" style:country-asian="US"/>
    </style:style>
    <style:style style:name="P71" style:parent-style-name="NormalnyWeb" style:list-style-name="WWNum7" style:family="paragraph">
      <style:paragraph-properties fo:margin-top="0in" fo:margin-bottom="0in"/>
    </style:style>
    <style:style style:name="T72" style:parent-style-name="Domyślnaczcionkaakapitu" style:family="text">
      <style:text-properties style:font-name="Calibri" style:font-name-complex="Calibri" style:language-asian="en" style:country-asian="US"/>
    </style:style>
    <style:style style:name="P73" style:parent-style-name="NormalnyWeb" style:list-style-name="WWNum7" style:family="paragraph">
      <style:paragraph-properties fo:margin-top="0in" fo:margin-bottom="0in"/>
    </style:style>
    <style:style style:name="T74" style:parent-style-name="Domyślnaczcionkaakapitu" style:family="text">
      <style:text-properties style:font-name="Calibri" style:font-name-complex="Calibri" style:language-asian="en" style:country-asian="US"/>
    </style:style>
    <style:style style:name="P75" style:parent-style-name="NormalnyWeb" style:list-style-name="WWNum7" style:family="paragraph">
      <style:paragraph-properties fo:margin-top="0in" fo:margin-bottom="0in"/>
    </style:style>
    <style:style style:name="T76" style:parent-style-name="Domyślnaczcionkaakapitu" style:family="text">
      <style:text-properties style:font-name="Calibri" style:font-name-complex="Calibri" style:language-asian="en" style:country-asian="US"/>
    </style:style>
    <style:style style:name="P77" style:parent-style-name="NormalnyWeb" style:list-style-name="WWNum7" style:family="paragraph">
      <style:paragraph-properties fo:margin-top="0in" fo:margin-bottom="0in"/>
    </style:style>
    <style:style style:name="T78" style:parent-style-name="Domyślnaczcionkaakapitu" style:family="text">
      <style:text-properties style:font-name="Calibri" style:font-name-complex="Calibri" style:language-asian="en" style:country-asian="US"/>
    </style:style>
    <style:style style:name="T79" style:parent-style-name="Domyślnaczcionkaakapitu" style:family="text">
      <style:text-properties style:font-name="Calibri" style:font-name-complex="Calibri" style:language-asian="en" style:country-asian="US"/>
    </style:style>
    <style:style style:name="P80" style:parent-style-name="NormalnyWeb" style:list-style-name="WWNum7" style:family="paragraph">
      <style:paragraph-properties fo:margin-top="0in" fo:margin-bottom="0in"/>
    </style:style>
    <style:style style:name="T81" style:parent-style-name="Domyślnaczcionkaakapitu" style:family="text">
      <style:text-properties style:font-name="Calibri" style:font-name-complex="Calibri" style:language-asian="en" style:country-asian="US"/>
    </style:style>
    <style:style style:name="P82" style:parent-style-name="NormalnyWeb" style:list-style-name="WWNum7" style:family="paragraph">
      <style:paragraph-properties fo:margin-top="0in" fo:margin-bottom="0in"/>
    </style:style>
    <style:style style:name="T83" style:parent-style-name="Domyślnaczcionkaakapitu" style:family="text">
      <style:text-properties style:font-name="Calibri" style:font-name-complex="Calibri" style:language-asian="en" style:country-asian="US"/>
    </style:style>
    <style:style style:name="P84" style:parent-style-name="NormalnyWeb" style:list-style-name="WWNum7" style:family="paragraph">
      <style:paragraph-properties fo:margin-top="0in" fo:margin-bottom="0in"/>
    </style:style>
    <style:style style:name="T85" style:parent-style-name="Domyślnaczcionkaakapitu" style:family="text">
      <style:text-properties style:font-name="Calibri" style:font-name-complex="Calibri" style:language-asian="en" style:country-asian="US"/>
    </style:style>
    <style:style style:name="T86" style:parent-style-name="Domyślnaczcionkaakapitu" style:family="text">
      <style:text-properties style:font-name="Calibri" style:font-name-complex="Calibri" style:language-asian="en" style:country-asian="US"/>
    </style:style>
    <style:style style:name="P87" style:parent-style-name="NormalnyWeb" style:list-style-name="WWNum7" style:family="paragraph">
      <style:paragraph-properties fo:margin-top="0in" fo:margin-bottom="0in"/>
    </style:style>
    <style:style style:name="T88" style:parent-style-name="Domyślnaczcionkaakapitu" style:family="text">
      <style:text-properties style:font-name="Calibri" style:font-name-complex="Calibri" style:language-asian="en" style:country-asian="US"/>
    </style:style>
    <style:style style:name="P89" style:parent-style-name="NormalnyWeb" style:list-style-name="WWNum7" style:family="paragraph">
      <style:paragraph-properties fo:margin-top="0in" fo:margin-bottom="0in"/>
    </style:style>
    <style:style style:name="T90" style:parent-style-name="Domyślnaczcionkaakapitu" style:family="text">
      <style:text-properties style:font-name="Calibri" style:font-name-complex="Calibri" style:language-asian="en" style:country-asian="US"/>
    </style:style>
    <style:style style:name="P91" style:parent-style-name="NormalnyWeb" style:list-style-name="WWNum7" style:family="paragraph">
      <style:paragraph-properties fo:margin-top="0in" fo:margin-bottom="0in"/>
    </style:style>
    <style:style style:name="T92" style:parent-style-name="Domyślnaczcionkaakapitu" style:family="text">
      <style:text-properties style:font-name="Calibri" style:font-name-complex="Calibri" style:language-asian="en" style:country-asian="US"/>
    </style:style>
    <style:style style:name="T93" style:parent-style-name="Domyślnaczcionkaakapitu" style:family="text">
      <style:text-properties style:font-name="Calibri" style:font-name-complex="Calibri" style:language-asian="en" style:country-asian="US"/>
    </style:style>
    <style:style style:name="P94" style:parent-style-name="Akapitzlistą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0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1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2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3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4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5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6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7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8" style:parent-style-name="NormalnyWeb" style:list-style-name="WWNum16" style:family="paragraph">
      <style:paragraph-properties fo:margin-top="0in" fo:margin-bottom="0in"/>
      <style:text-properties style:font-name="Calibri" style:font-name-complex="Calibri"/>
    </style:style>
    <style:style style:name="P109" style:parent-style-name="Standard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onkurs na stanowisko – starszego inspektora<text:s/>ds.<text:s/>bhp w Szkole Podstawowej nr 184<text:s/></text:p>
      <text:p text:style-name="P2"><text:span text:style-name="T3">im. Honorowych Obywateli Miasta Łodzi</text:span></text:p>
      <text:p text:style-name="P4">Na podstawie Ustawy z dnia 21 listopada 2008 r. o pracownikach samorządowych (Dz.U.2024.0.1135 z późn. zm.) oraz Rozporządzenia Rady Ministrów dnia 21 października 2024 r. w sprawie wynagradzania pracowników samorządowych (Dz. U. z 2024r. poz. 1638 z późn. zm)</text:p>
      <text:p text:style-name="P5"><text:span text:style-name="T6">Dyrektor Szkoły Podstawowej nr 184 im</text:span><text:span text:style-name="T7"><text:s/>Honorowych Obywateli Miasta Łodzi<text:s/></text:span><text:span text:style-name="T8">ogłasza nabór na wolne stanowisko pomocnicze i obsługi – starszy inspektor<text:s/></text:span><text:span text:style-name="T9">ds.</text:span><text:span text:style-name="T10"><text:s/></text:span><text:span text:style-name="T11">bhp</text:span></text:p>
      <text:list text:style-name="WWNum5" text:continue-numbering="true">
        <text:list-item>
          <text:p text:style-name="P12">Nazwa jednostki – Szkoła Podstawowa nr 184 im.<text:s/>Honorowych Obywateli Miasta Łodzi<text:s text:c="5"/><text:s text:c="5"/>91-496 Łódź<text:s/>ul. Syrenki 19a</text:p>
        </text:list-item>
      </text:list>
      <text:list text:style-name="WWNum5" text:continue-numbering="true">
        <text:list-item>
          <text:p text:style-name="P13">Tel/fax – 42 658 24 01</text:p>
        </text:list-item>
        <text:list-item>
          <text:p text:style-name="P14"><text:span text:style-name="T15">Nazwa stanowiska –<text:s/></text:span><text:span text:style-name="T16">starszy inspektor<text:s/></text:span><text:span text:style-name="T17">ds.</text:span><text:span text:style-name="T18"><text:s/></text:span><text:span text:style-name="T19">bhp</text:span></text:p>
        </text:list-item>
        <text:list-item>
          <text:p text:style-name="P20">Wymiar<text:s/>czasu pracy – 1/10 etat (4 godzin tygodniowo)</text:p>
        </text:list-item>
        <text:list-item>
          <text:p text:style-name="P21">Miejsce wykonywania pracy – Szkoła Podstawowa nr 184 w Łodzi</text:p>
        </text:list-item>
        <text:list-item>
          <text:p text:style-name="P22">Rodzaj umowy – umowa o pracę<text:s/>na okres próbny<text:s/>od 04.05.2026<text:s/>r.</text:p>
        </text:list-item>
      </text:list>
      <text:p text:style-name="P23"/>
      <text:p text:style-name="P24"><text:span text:style-name="T25">Warunki dopuszczające do udziału w naborze</text:span></text:p>
      <text:list text:style-name="WWNum4">
        <text:list-item text:start-value="1">
          <text:p text:style-name="P26">Posiadanie obywatelstwa polskiego.</text:p>
        </text:list-item>
        <text:list-item>
          <text:p text:style-name="P27">Pełna zdolność do czynności prawnych oraz korzystania z pełni praw publicznych.</text:p>
        </text:list-item>
        <text:list-item>
          <text:p text:style-name="P28">Niekaralność za przestępstwa popełnione umyślnie i przestępstwa przeciwko mieniu, obrotowi gospodarczemu, przeciwko działalności instytucji państwowych oraz samorządu terytorialnego, karne, karno-skarbowe.</text:p>
        </text:list-item>
        <text:list-item>
          <text:p text:style-name="P29">Nieposzlakowana opinia.</text:p>
        </text:list-item>
        <text:list-item>
          <text:p text:style-name="P30">Wyrażenie zgody na przetwarzanie danych osobowych do celów rekrutacji.</text:p>
        </text:list-item>
      </text:list>
      <text:p text:style-name="P31"/>
      <text:p text:style-name="P32"><text:span text:style-name="T33">Wymagania związane ze stanowiskie</text:span><text:span text:style-name="T34">m starszego inspektora do spraw BHP<text:s/></text:span><text:span text:style-name="T35">:</text:span></text:p>
      <text:list text:style-name="WWNum12">
        <text:list-item text:start-value="1">
          <text:p text:style-name="P36">stan zdrowia pozwalający na zatrudnienie na ww. stanowisku;</text:p>
        </text:list-item>
        <text:list-item>
          <text:p text:style-name="P37">wykształcenie zgodnie<text:s/>z rozporządzeniem w sprawie służby bhp;</text:p>
        </text:list-item>
        <text:list-item>
          <text:p text:style-name="P38">znajomość przepisów z obszarów działania obiektów: pływalni krytej, boiska Orlik, siłowni, sali gimnastycznej, szkoły podstawowej, przedszkola, placu zabaw;</text:p>
        </text:list-item>
        <text:list-item>
          <text:p text:style-name="P39">znajomość przepisów z zakresu: Kodeksu Pracy, Karty Nauczyciela, BHP, ustawy o pracownikach samorządowych;</text:p>
        </text:list-item>
        <text:list-item>
          <text:p text:style-name="P40">obsługa komputera i znajomość programów biurowych;</text:p>
        </text:list-item>
        <text:list-item>
          <text:p text:style-name="P41">kwalifikacje uprawniające do wykonywania pracy na stanowisku starszego inspektora<text:s/>ds.<text:s/><text:s/>BHP</text:p>
        </text:list-item>
        <text:list-item>
          <text:p text:style-name="P42">kwalifikacje z zakresu udzielania pierwszej pomocy przedmedycznej;</text:p>
        </text:list-item>
      </text:list>
      <text:p text:style-name="P43"/>
      <text:p text:style-name="P44"><text:span text:style-name="T45">Wyma</text:span><text:span text:style-name="T46">gania dodatkowe</text:span></text:p>
      <text:list text:style-name="WWNum14">
        <text:list-item text:start-value="1">
          <text:p text:style-name="P47"><text:span text:style-name="T48">mobilność i dyspozycyjność czasowa;</text:span></text:p>
        </text:list-item>
      </text:list>
      <text:p text:style-name="P49"/>
      <text:p text:style-name="P50"/>
      <text:p text:style-name="P51"><text:span text:style-name="T52">Dodatkowe atuty</text:span></text:p>
      <text:p text:style-name="P53"/>
      <text:list text:style-name="WWNum15">
        <text:list-item text:start-value="1">
          <text:p text:style-name="P54"><text:span text:style-name="T55">uprawnienia p</text:span><text:span text:style-name="T56">poż</text:span><text:span text:style-name="T57">.</text:span></text:p>
        </text:list-item>
      </text:list>
      <text:p text:style-name="P58"/>
      <text:p text:style-name="Standard"><text:span text:style-name="T59">Zakres obowiązków na stanowisku obejmuje m.in.:</text:span></text:p>
      <text:list text:style-name="WWNum7">
        <text:list-item text:start-value="1">
          <text:p text:style-name="P60"><text:span text:style-name="T61">kontrola przestrzegania bhp i ppoż. na terenie placówki:</text:span></text:p>
        </text:list-item>
        <text:list-item>
          <text:p text:style-name="P62"><text:span text:style-name="T63">prowadzenie dokumentacji bhp i ppoż. wymaganej przepisami;</text:span></text:p>
        </text:list-item>
        <text:list-item>
          <text:p text:style-name="P64"><text:span text:style-name="T65">przygotowywanie i prowadzenie próbnej ewakuacji osób znajdujących się na terenie placówki;</text:span></text:p>
        </text:list-item>
        <text:list-item>
          <text:p text:style-name="P66"><text:span text:style-name="T67">aktualizacja dokumentacji bhp w tym ryzyka zawodowego i na bieżąco dokonywanie zmian wynikających z zagrożeń epidemiologicznych;</text:span></text:p>
        </text:list-item>
        <text:list-item>
          <text:p text:style-name="P68"><text:span text:style-name="T69">prowadzenie dokumentacji dotyczącej<text:s/></text:span><text:span text:style-name="T70">wypadków uczniów i pracowników;</text:span></text:p>
        </text:list-item>
        <text:list-item>
          <text:p text:style-name="P71"><text:span text:style-name="T72">prowadzenie rejestru badań lekarskich i szkoleń bhp;</text:span></text:p>
        </text:list-item>
        <text:list-item>
          <text:p text:style-name="P73"><text:span text:style-name="T74">prowadzenie rejestru przydziału środków czystości, ochrony indywidualnej, odzieży roboczej;</text:span></text:p>
        </text:list-item>
        <text:list-item>
          <text:p text:style-name="P75"><text:span text:style-name="T76">przygotowanie planów finansowych w zakresie wydatków na bhp i ppoż.;</text:span></text:p>
        </text:list-item>
        <text:list-item>
          <text:p text:style-name="P77"><text:span text:style-name="T78">dokonywani</text:span><text:span text:style-name="T79">e zakupów materiałów i środków wynikających z przepisów bhp i ppoż.;</text:span></text:p>
        </text:list-item>
        <text:list-item>
          <text:p text:style-name="P80"><text:span text:style-name="T81">prowadzenie szkoleń wstępnych osób podejmujących pracę na terenie placówki;</text:span></text:p>
        </text:list-item>
        <text:list-item>
          <text:p text:style-name="P82"><text:span text:style-name="T83">prowadzenie rejestry chorób zawodowych;</text:span></text:p>
        </text:list-item>
        <text:list-item>
          <text:p text:style-name="P84"><text:span text:style-name="T85">wraz z pielęgniarką szkolną dokonywanie przeglądów apteczek pierwszej<text:s/></text:span><text:span text:style-name="T86">pomocy oraz wnioskowanie o zakup ich wyposażenia;</text:span></text:p>
        </text:list-item>
        <text:list-item>
          <text:p text:style-name="P87"><text:span text:style-name="T88">bieżąca współpraca z SIP, związkami zawodowymi, PIP, UDT, Sanepidem;</text:span></text:p>
        </text:list-item>
        <text:list-item>
          <text:p text:style-name="P89"><text:span text:style-name="T90">wykonywanie innych zadań zleconych przez dyrektora, kierownika obiektów sportowych i kierownika gospodarczego.</text:span></text:p>
        </text:list-item>
        <text:list-item>
          <text:p text:style-name="P91"><text:span text:style-name="T92">współpraca z księgowością</text:span><text:span text:style-name="T93"><text:s/>w CUWO.</text:span></text:p>
        </text:list-item>
      </text:list>
      <text:p text:style-name="P94"/>
      <text:p text:style-name="P95">Warunki pracy na stanowisku – praca wykonywana w pokoju biurowym dwuosobowym lub jednoosobowym, wyposażonym w komputer.</text:p>
      <text:p text:style-name="P96">Informacja o wskaźniku zatrudnienia osób niepełnosprawnych w Szkole Podstawowej nr 184 w Łodzi w miesiącu poprzedzającym datę<text:s/>upublicznienia ogłoszenia.</text:p>
      <text:p text:style-name="P97">Wskaźnik zatrudnienia osób niepełnosprawnych w Szkole Podstawowej nr 184 w Łodzi w miesiącu marcu 2026<text:s/>r. w rozumieniu przepisów o rehabilitacji zawodowej i społecznej wynosi ponad 3%.</text:p>
      <text:p text:style-name="P98">Oferty osób przystępujących do konkursu powinny zawierać:</text:p>
      <text:list text:style-name="WWNum16">
        <text:list-item text:start-value="1">
          <text:p text:style-name="P99">kwestionariusz osobowy dla osoby ubiegającej się o zatrudnienie;</text:p>
        </text:list-item>
        <text:list-item>
          <text:p text:style-name="P100">życiorys (CV);</text:p>
        </text:list-item>
        <text:list-item>
          <text:p text:style-name="P101">list motywacyjny;</text:p>
        </text:list-item>
        <text:list-item>
          <text:p text:style-name="P102">kserokopie dokumentów potwierdzających wykształcenie;</text:p>
        </text:list-item>
        <text:list-item>
          <text:p text:style-name="P103">kserokopie posiadanych świadectw pracy;</text:p>
        </text:list-item>
        <text:list-item>
          <text:p text:style-name="P104">inne dodatkowe dokumenty potwierdzające posiadane kwalifikacje i umiejętności;</text:p>
        </text:list-item>
        <text:list-item>
          <text:p text:style-name="P105">oświadczenie o niekaralności za przestępstwo popełnione umyślnie oraz że nie toczy się przeciwko niemu postępowanie karne;</text:p>
        </text:list-item>
        <text:list-item>
          <text:p text:style-name="P106">oświadczenie kandydata potwierdzające stan zdrowia pozwalający na zatrudnienie na w/w stanowisku;</text:p>
        </text:list-item>
        <text:list-item>
          <text:p text:style-name="P107">oświadczenie kandydata o wyrażeniu zgody na przetwarzanie danych osobowych do celów rekrutacji zgodnie z ustawą z dnia 29 sierpnia 1997 roku o ochronie danych osobowych;</text:p>
        </text:list-item>
        <text:list-item>
          <text:p text:style-name="P108">oświadczenie o posiadaniu obywatelstwa polskiego. </text:p>
        </text:list-item>
      </text:list>
      <text:p text:style-name="P109"/>
      <text:p text:style-name="P110"/>
      <text:p text:style-name="P111"><text:span text:style-name="T112">Dodatkowe informacje</text:span></text:p>
      <text:p text:style-name="P113">Kserokopie dokumentów aplikacyjnych powinny być poświadczone własnoręcznym podpisem przez kandydata za zgodność z oryginałem.</text:p>
      <text:p text:style-name="P114"><text:span text:style-name="T115">List motywacyjny i życiorys powinny być opatrzone następującą klauzulą: „Wyrażam zgodę na przetwarzanie moich danych osobowych zawartych w nin</text:span><text:span text:style-name="T116">iejszych dokumentach aplikacyjnych dla potrzeb niezbędnych do realizacji procesu rekrutacji (zgodnie z Rozporządzeniem Parlamentu Europejskiego i Rady (UE) 2016/679 z dnia 27 kwietnia 2016 r. w sprawie ochrony osób fizycznych<text:s/></text:span><text:span text:style-name="T117"><text:line-break/></text:span><text:span text:style-name="T118">w związku z przetwarzaniem da</text:span><text:span text:style-name="T119">nych osobowych i w sprawie swobodnego przepływu takich danych oraz uchylenia dyrektywy 95/46/WE” i podpisane własnoręcznym podpisem przez kandydata.</text:span></text:p>
      <text:p text:style-name="P120">Oferty wraz z wymaganymi załącznikami należy składać w sekretariacie Szkoły Podstawowej nr 184 im<text:s/>Honorowych Obywateli Miasta Łodzi <text:s/>91-496<text:s/>ul. Syrenki 19a, w godz. od 8.00 do 15.00. lub pocztą na podany wyżej adres.</text:p>
      <text:p text:style-name="P121">Dokumenty należy składać w zamkniętej kopercie z podanym imieniem i nazwiskiem kandydata, adresem do korespondencji, numerem telefonu kontaktowego i dopiskiem „Nabór kandydatów na stanowisko starszego<text:s/>inspektora bhp” w terminie do 30 kwietnia 2026<text:s/>r. do godziny 14:00.</text:p>
      <text:p text:style-name="P122">Otwarcie ofert odbędzie się 30 kwietnia 2026<text:s/>r. o godz. 10:00. Konkurs przeprowadzi komisja konkursowa powołana przez dyrektora Szkoły Podstawowej<text:s/>nr 184 im. Honorowych Obywateli Miasta<text:s/>Łodzi.</text:p>
      <text:p text:style-name="P123">Aplikacje, które wpłyną po terminie lub będą niekompletne nie będą rozpatrywane. Dokumenty kandydata wybranego w konkursie i zatrudnionego w szkole zostaną dołączone do akt osobowych. Dokumenty pozostałych<text:s/>kandydatów będą przechowywane w sekretariacie szkoły przez okres trzech miesięcy od dnia upowszechnienia informacji o naborze. W tym okresie kandydaci będą mogli odebrać swoje dokumenty osobiście za pokwitowaniem. Po upływie trzech miesięcy od dnia upowszechnienia informacji o wynikach naboru nieodebrane dokumenty zostaną komisyjnie zniszczone. Po upływie terminu do złożenia dokumentów i przeprowadzeniu konkursu informacja o wyniku naboru podana będzie do publicznej wiadomości na stronie internetowej Biuletynu Informacji Publicznej Urzędu Miasta Łodzi (http://www.bip.sp184lodz.wikom.pl/)<text:s/><text:s/></text:p>
      <text:p text:style-name="Standard"><text:span text:style-name="T124">Danuta Krysiak Dyrektor Szkoły Podstawowej nr 184 im.<text:s/></text:span><text:span text:style-name="T125">Honorowych Obywateli Miasta<text:s/></text:span><text:span text:style-name="T126"><text:s/>Łod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F"/>
    </style:style>
    <style:style style:name="ListLabel3" style:display-name="ListLabel 3" style:family="text">
      <style:text-properties style:font-name-asian="Times New Roman" style:font-name-complex="Helvetic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Helvetic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Times New Roman" style:font-name-complex="Helvetic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arewicz_Justyna</meta:initial-creator>
    <dc:creator>Karolina Pietrus</dc:creator>
    <meta:creation-date>2026-04-20T10:57:00Z</meta:creation-date>
    <dc:date>2026-04-20T10:5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3" meta:character-count="6799" meta:row-count="48" meta:non-whitespace-character-count="5839"/>
  </office:meta>
</office:document-meta>
</file>